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es" fo:country="AR" officeooo:rsid="001b2793" officeooo:paragraph-rsid="001ba2a3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b2793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ba2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5">CÁMARA</text:span> DE DIPUTADOS DE LA PROVINCIA</text:p>
      <text:p text:style-name="P7"/>
      <text:p text:style-name="P7">D E C L A R A :</text:p>
      <text:p text:style-name="P6"/>
      <text:p text:style-name="P6"/>
      <text:p text:style-name="P4"><text:tab/>S<text:span text:style-name="T6">u preocupación ante la situación educativa de la ciudad de Pueblo Esther, específicamente la falta de infraestructura edilicia para la educación inicial y primaria, y en consecuencia la falta de bancos para los niños, niñas y adolescentes de la ciudad.</text:span></text:p>
      <text:p text:style-name="P6"/>
      <text:p text:style-name="P6"/>
      <text:p text:style-name="P5"><text:span text:style-name="T1">SALA DE SESIONES</text:span><text:span text:style-name="T2">, </text:span><text:span text:style-name="T4">06 de Febrero</text:span><text:span text:style-name="T2"> <text:s/>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10T11:14:29.877361176</dc:date>
    <meta:print-date>2016-08-24T11:15:00</meta:print-date>
    <meta:editing-cycles>50</meta:editing-cycles>
    <meta:editing-duration>PT1H16M38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84" meta:character-count="513" meta:non-whitespace-character-count="410"/>
  </office:meta>
</office:document-meta>
</file>